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05</text:p>
          </table:table-cell>
          <table:table-cell table:number-columns-repeated="2" table:style-name="ce2"/>
          <table:table-cell office:value-type="string" table:style-name="ce6">
            <text:p>9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8">
            <text:p>3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6:020804:242</text:p>
          </table:table-cell>
          <table:table-cell office:value-type="float" office:value="2620719.9900000002" table:style-name="ce15">
            <text:p>2 620 719.99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6:020804:243</text:p>
          </table:table-cell>
          <table:table-cell office:value-type="float" office:value="925568.64" table:style-name="ce15">
            <text:p>925 568.64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10:050306:5385</text:p>
          </table:table-cell>
          <table:table-cell office:value-type="float" office:value="6942.72" table:style-name="ce15">
            <text:p>6 942.72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10:050306:5386</text:p>
          </table:table-cell>
          <table:table-cell office:value-type="float" office:value="2018.08" table:style-name="ce15">
            <text:p>2 018.08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0:050306:5387</text:p>
          </table:table-cell>
          <table:table-cell office:value-type="float" office:value="1155.2" table:style-name="ce15">
            <text:p>1 155.20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10:050306:5388</text:p>
          </table:table-cell>
          <table:table-cell office:value-type="float" office:value="6769.44" table:style-name="ce15">
            <text:p>6 769.44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0:050306:5389</text:p>
          </table:table-cell>
          <table:table-cell office:value-type="float" office:value="1035.52" table:style-name="ce15">
            <text:p>1 035.52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040109:320</text:p>
          </table:table-cell>
          <table:table-cell office:value-type="float" office:value="4019754.9" table:style-name="ce15">
            <text:p>4 019 754.90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40109:4</text:p>
          </table:table-cell>
          <table:table-cell office:value-type="float" office:value="2882742.39" table:style-name="ce15">
            <text:p>2 882 742.39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3:030203:1761</text:p>
          </table:table-cell>
          <table:table-cell office:value-type="float" office:value="42456" table:style-name="ce15">
            <text:p>42 456.00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1:000000:356</text:p>
          </table:table-cell>
          <table:table-cell office:value-type="float" office:value="1773000" table:style-name="ce15">
            <text:p>1 773 000.00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50203:410</text:p>
          </table:table-cell>
          <table:table-cell office:value-type="float" office:value="808436.2" table:style-name="ce15">
            <text:p>808 436.20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3:080103:7465</text:p>
          </table:table-cell>
          <table:table-cell office:value-type="float" office:value="28982.19" table:style-name="ce15">
            <text:p>28 982.19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4:010101:3914</text:p>
          </table:table-cell>
          <table:table-cell office:value-type="float" office:value="63697.14" table:style-name="ce15">
            <text:p>63 697.14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4:010102:5613</text:p>
          </table:table-cell>
          <table:table-cell office:value-type="float" office:value="281361.59999999998" table:style-name="ce15">
            <text:p>281 361.60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4:010201:367</text:p>
          </table:table-cell>
          <table:table-cell office:value-type="float" office:value="207033.84" table:style-name="ce15">
            <text:p>207 033.84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6:050306:4</text:p>
          </table:table-cell>
          <table:table-cell office:value-type="float" office:value="282608.82" table:style-name="ce15">
            <text:p>282 608.82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7:010101:965</text:p>
          </table:table-cell>
          <table:table-cell office:value-type="float" office:value="121672.92" table:style-name="ce15">
            <text:p>121 672.92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8:020101:12</text:p>
          </table:table-cell>
          <table:table-cell office:value-type="float" office:value="21642.39" table:style-name="ce15">
            <text:p>21 642.39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8:020101:36</text:p>
          </table:table-cell>
          <table:table-cell office:value-type="float" office:value="33367.949999999997" table:style-name="ce15">
            <text:p>33 367.95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010401:749</text:p>
          </table:table-cell>
          <table:table-cell office:value-type="float" office:value="137106.89000000001" table:style-name="ce15">
            <text:p>137 106.89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010610:46</text:p>
          </table:table-cell>
          <table:table-cell office:value-type="float" office:value="83372.929999999993" table:style-name="ce15">
            <text:p>83 372.93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0:040104:123</text:p>
          </table:table-cell>
          <table:table-cell office:value-type="float" office:value="217650.96" table:style-name="ce15">
            <text:p>217 650.96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0:050201:1776</text:p>
          </table:table-cell>
          <table:table-cell office:value-type="float" office:value="381419.52000000002" table:style-name="ce15">
            <text:p>381 419.52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10:050201:2620</text:p>
          </table:table-cell>
          <table:table-cell office:value-type="float" office:value="231682.56" table:style-name="ce15">
            <text:p>231 682.56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0:050306:1524</text:p>
          </table:table-cell>
          <table:table-cell office:value-type="float" office:value="187916.16" table:style-name="ce15">
            <text:p>187 916.16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10:050306:2388</text:p>
          </table:table-cell>
          <table:table-cell office:value-type="float" office:value="218832" table:style-name="ce15">
            <text:p>218 832.00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10:050306:266</text:p>
          </table:table-cell>
          <table:table-cell office:value-type="float" office:value="298915.20000000001" table:style-name="ce15">
            <text:p>298 915.20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80601:1385</text:p>
          </table:table-cell>
          <table:table-cell office:value-type="float" office:value="59531.64" table:style-name="ce15">
            <text:p>59 531.64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130401:1225</text:p>
          </table:table-cell>
          <table:table-cell office:value-type="float" office:value="94396.5" table:style-name="ce15">
            <text:p>94 396.50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3:070102:844</text:p>
          </table:table-cell>
          <table:table-cell office:value-type="float" office:value="33966" table:style-name="ce15">
            <text:p>33 966.00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3:080101:2418</text:p>
          </table:table-cell>
          <table:table-cell office:value-type="float" office:value="38361.599999999999" table:style-name="ce15">
            <text:p>38 361.60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6:080908:158</text:p>
          </table:table-cell>
          <table:table-cell office:value-type="float" office:value="32178.6" table:style-name="ce15">
            <text:p>32 178.60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6:080908:169</text:p>
          </table:table-cell>
          <table:table-cell office:value-type="float" office:value="28397.7" table:style-name="ce15">
            <text:p>28 397.70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10:010402:273</text:p>
          </table:table-cell>
          <table:table-cell office:value-type="float" office:value="52421.760000000002" table:style-name="ce15">
            <text:p>52 421.76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style-name="ce16">
            <text:p>25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7:040702:24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number-columns-spanned="2" table:number-rows-spanned="1" table:style-name="ce35">
            <text:p>25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07:040702:23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number-columns-spanned="2" table:number-rows-spanned="1" table:style-name="ce35">
            <text:p>25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19:04:010101:304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number-columns-spanned="2" table:number-rows-spanned="1" table:style-name="ce35">
            <text:p>25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19:01:080601:1010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number-columns-spanned="2" table:number-rows-spanned="1" table:style-name="ce35">
            <text:p>25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19:01:130401:2351</text:p>
          </table:table-cell>
          <table:table-cell office:value-type="date" office:date-value="2023-05-26T00:00:00" table:style-name="ce16">
            <text:p>26.05.2023</text:p>
          </table:table-cell>
          <table:table-cell office:value-type="date" office:date-value="2023-05-25T00:00:00" table:number-columns-spanned="2" table:number-rows-spanned="1" table:style-name="ce35">
            <text:p>25.05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5890F608A142AC5E2606233C230D85C43375F48F1C3EEC88C9C760ADF86F4ACAD502870DD9D87DACA58A5104EF7BE76E17C8C0AE8D2D04A71EA2A59223BDB38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87" table:style-name="ro2">
          <table:table-cell table:number-columns-repeated="16384"/>
        </table:table-row>
      </table:table>
      <table:database-ranges>
        <table:database-range table:target-range-address="Лист1.A16:Лист1.E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6-09T07:43:03Z</dc:date>
    <meta:print-date>2023-04-20T04:19:09Z</meta:print-date>
  </office:meta>
</office:document-meta>
</file>